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 style:list-style-name="L1">
      <style:text-properties style:font-name="Times New Roman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9655320" text:style-name="L1">
        <text:list-header>
          <text:p text:style-name="P1">Рекомендации для родителей </text:p>
          <text:p text:style-name="P1">по развитию читательского интереса у ребёнка</text:p>
          <text:p text:style-name="P1"/>
        </text:list-header>
        <text:list-item>
          <text:p text:style-name="P2">Прививайте ребенку интерес к чтению с раннего детства.</text:p>
        </text:list-item>
        <text:list-item>
          <text:p text:style-name="P2">Покупая книги, выбирайте яркие по оформлению и интересные по содержанию.</text:p>
        </text:list-item>
        <text:list-item>
          <text:p text:style-name="P2">Систематически читайте ребенку. Это сформирует у него привычку ежедневного общения с книгой.</text:p>
        </text:list-item>
        <text:list-item>
          <text:p text:style-name="P2">Обсуждайте прочитанную детскую книгу среди членов своей семьи.</text:p>
        </text:list-item>
        <text:list-item>
          <text:p text:style-name="P2">Рассказывайте ребенку об авторе прочитанной книги.</text:p>
        </text:list-item>
        <text:list-item>
          <text:p text:style-name="P2">Если вы читаете ребенку книгу, старайтесь прервать чтение на самом увлекательном эпизоде.</text:p>
        </text:list-item>
        <text:list-item>
          <text:p text:style-name="P2">Вспоминая с ребенком содержание ранее прочитанного, намеренно его искажайте, чтобы проверить, как он запомнил прочитанный текст.</text:p>
        </text:list-item>
        <text:list-item>
          <text:p text:style-name="P2">Рекомендуйте ребенку книги своего детства, делитесь своими детскими впечатлениями от чтения той или иной книги, сопоставляйте ваши и его впечатления.</text:p>
        </text:list-item>
        <text:list-item>
          <text:p text:style-name="P2">Устраивайте дома дискуссии по прочитанным книгам.</text:p>
        </text:list-item>
        <text:list-item>
          <text:p text:style-name="P2">Покупайте по возможности книги полюбившихся ребенку авторов, собирайте его личную библиотеку.</text:p>
        </text:list-item>
        <text:list-item>
          <text:p text:style-name="P2">Воспитывайте бережное отношение к книге.</text:p>
        </text:list-item>
        <text:list-item>
          <text:p text:style-name="P2">Дарите своему ребенку хорошие книги с дарственной надписью, добрыми и теплыми пожеланиями. Спустя годы это станет счастливым напоминанием о родном доме, его традициях, дорогих и близких людях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3-07T19:48:29.25</meta:creation-date>
    <meta:document-statistic meta:table-count="0" meta:image-count="0" meta:object-count="0" meta:page-count="1" meta:paragraph-count="14" meta:word-count="160" meta:character-count="1216"/>
    <dc:date>2016-03-07T19:54:13.22</dc:date>
    <meta:editing-duration>PT00H06M30S</meta:editing-duration>
    <meta:editing-cycles>1</meta:editing-cycles>
    <meta:generator>OpenOffice.org/3.0$Win32 OpenOffice.org_project/300m15$Build-9379</meta:generator>
  </office:meta>
</office:document-meta>
</file>